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L1">
      <style:paragraph-properties>
        <style:tab-stops>
          <style:tab-stop style:position="8.096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imatmuseum online</text:span> – Themen (ohne Anspruch auf Vollständigkeit und Reihenfolge)</text:p>
      <text:p text:style-name="P1"/>
      <text:p text:style-name="P2">Themen</text:p>
      <text:list xml:id="list5751905269838168608" text:style-name="L1">
        <text:list-item>
          <text:p text:style-name="P3">Schule damals<text:tab/></text:p>
        </text:list-item>
        <text:list-item>
          <text:p text:style-name="P4">Elmsburg</text:p>
          <text:list>
            <text:list-item>
              <text:p text:style-name="P4">Geheimgang</text:p>
            </text:list-item>
          </text:list>
        </text:list-item>
        <text:list-item>
          <text:p text:style-name="P4">Herzoginnen</text:p>
        </text:list-item>
        <text:list-item>
          <text:p text:style-name="P4">Museumsgeschichte</text:p>
        </text:list-item>
        <text:list-item>
          <text:p text:style-name="P4">Karl Rose</text:p>
        </text:list-item>
        <text:list-item>
          <text:p text:style-name="P4">Industriegeschichte</text:p>
          <text:list>
            <text:list-item>
              <text:p text:style-name="P4">BKB</text:p>
            </text:list-item>
            <text:list-item>
              <text:p text:style-name="P4">Ton und Hohlsteinwerke</text:p>
            </text:list-item>
            <text:list-item>
              <text:p text:style-name="P4">Saline</text:p>
            </text:list-item>
            <text:list-item>
              <text:p text:style-name="P4">Chema</text:p>
            </text:list-item>
            <text:list-item>
              <text:p text:style-name="P4">etc.</text:p>
            </text:list-item>
          </text:list>
        </text:list-item>
        <text:list-item>
          <text:p text:style-name="P4">Stadtgeschichte</text:p>
          <text:list>
            <text:list-item>
              <text:p text:style-name="P4">Stadttore</text:p>
            </text:list-item>
            <text:list-item>
              <text:p text:style-name="P4">Stadtmauer</text:p>
            </text:list-item>
          </text:list>
        </text:list-item>
        <text:list-item>
          <text:p text:style-name="P4">WWII</text:p>
        </text:list-item>
        <text:list-item>
          <text:p text:style-name="P4">Bürgermeister</text:p>
        </text:list-item>
        <text:list-item>
          <text:p text:style-name="P4">Vereinsgeschichten</text:p>
          <text:list>
            <text:list-item>
              <text:p text:style-name="P4">MTV</text:p>
            </text:list-item>
            <text:list-item>
              <text:p text:style-name="P4">TC</text:p>
            </text:list-item>
            <text:list-item>
              <text:p text:style-name="P4">FC 08</text:p>
            </text:list-item>
            <text:list-item>
              <text:p text:style-name="P4">Kaninchenzüchter</text:p>
            </text:list-item>
          </text:list>
        </text:list-item>
        <text:list-item>
          <text:p text:style-name="P4">Unsere Heimat</text:p>
          <text:list>
            <text:list-item>
              <text:p text:style-name="P4">Ausgaben</text:p>
            </text:list-item>
          </text:list>
        </text:list-item>
        <text:list-item>
          <text:p text:style-name="P4">Landwirtschaft</text:p>
        </text:list-item>
        <text:list-item>
          <text:p text:style-name="P4">Ehemalige Betriebe</text:p>
          <text:list>
            <text:list-item>
              <text:p text:style-name="P4">Handwerk</text:p>
              <text:list>
                <text:list-item>
                  <text:p text:style-name="P4">Seilerei</text:p>
                </text:list-item>
                <text:list-item>
                  <text:p text:style-name="P4">Schlachter</text:p>
                </text:list-item>
                <text:list-item>
                  <text:p text:style-name="P4">Bäcker</text:p>
                </text:list-item>
              </text:list>
            </text:list-item>
            <text:list-item>
              <text:p text:style-name="P4">Handel</text:p>
              <text:list>
                <text:list-item>
                  <text:p text:style-name="P4">Textil</text:p>
                </text:list-item>
                <text:list-item>
                  <text:p text:style-name="P4">Kolonialwaren</text:p>
                </text:list-item>
                <text:list-item>
                  <text:p text:style-name="P4">Lebensmittel</text:p>
                </text:list-item>
              </text:list>
            </text:list-item>
            <text:list-item>
              <text:p text:style-name="P4">Dienstleistung</text:p>
            </text:list-item>
          </text:list>
        </text:list-item>
        <text:list-item>
          <text:p text:style-name="P4">Termine</text:p>
        </text:list-item>
        <text:list-item>
          <text:p text:style-name="P4">Gästebuch</text:p>
        </text:list-item>
        <text:list-item>
          <text:p text:style-name="P4">Routenplaner</text:p>
        </text:list-item>
        <text:list-item>
          <text:p text:style-name="P4">Wetter heute</text:p>
        </text:list-item>
        <text:list-item>
          <text:p text:style-name="P4">Weitere Museen</text:p>
          <text:list>
            <text:list-item>
              <text:p text:style-name="P4">Schöningen</text:p>
              <text:list>
                <text:list-item>
                  <text:p text:style-name="P4">paläon</text:p>
                </text:list-item>
                <text:list-item>
                  <text:p text:style-name="P4">Seilereimuseum</text:p>
                </text:list-item>
              </text:list>
            </text:list-item>
            <text:list-item>
              <text:p text:style-name="P4">Umgebung</text:p>
              <text:list>
                <text:list-item>
                  <text:p text:style-name="P4">Heesebergmuseum</text:p>
                </text:list-item>
                <text:list-item>
                  <text:p text:style-name="P4">Eulenspiegelmuseum</text:p>
                </text:list-item>
                <text:list-item>
                  <text:p text:style-name="P4">Dom- und <text:s/>Steinmetzmuseum</text:p>
                </text:list-item>
                <text:list-item>
                  <text:p text:style-name="P4">Mechanische Musikinstrumente</text:p>
                </text:list-item>
                <text:list-item>
                  <text:p text:style-name="P4">femo</text:p>
                </text:list-item>
              </text:list>
            </text:list-item>
          </text:list>
        </text:list-item>
      </text:list>
      <text:p text:style-name="P1"/>
      <text:p text:style-name="P1"><text:soft-page-break/></text:p>
      <text:p text:style-name="P2">Weitere Services</text:p>
      <text:p text:style-name="P1"/>
      <text:p text:style-name="P1">Forum für registrierte Mitglieder</text:p>
      <text:p text:style-name="P1">Gästebuch mit Capcha</text:p>
      <text:p text:style-name="P1">Routenplaner</text:p>
      <text:p text:style-name="P1">Newsletter</text:p>
      <text:p text:style-name="P1">Kontaktformular</text:p>
      <text:p text:style-name="P1">Suchfunktion</text:p>
      <text:p text:style-name="P1">Spendenformul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rsten Renkowski</meta:initial-creator>
    <meta:creation-date>2017-06-16T14:22:55.88</meta:creation-date>
    <dc:date>2017-09-27T17:09:23.31</dc:date>
    <dc:creator>Ekkehard Rautmann</dc:creator>
    <meta:editing-duration>PT14H11M40S</meta:editing-duration>
    <meta:editing-cycles>7</meta:editing-cycles>
    <meta:generator>OpenOffice/4.1.3$Win32 OpenOffice.org_project/413m1$Build-9783</meta:generator>
    <meta:printed-by>Ekkehard Rautmann</meta:printed-by>
    <meta:print-date>2017-09-27T17:08:24.72</meta:print-date>
    <meta:document-statistic meta:table-count="0" meta:image-count="0" meta:object-count="0" meta:page-count="2" meta:paragraph-count="59" meta:word-count="135" meta:character-count="809"/>
  </office:meta>
</office:document-meta>
</file>